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cc5d4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785f4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c953b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a90b4" officeooo:paragraph-rsid="009e2f7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c953b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c953b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9c953b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9e2f7e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a0799d" style:font-size-asian="11pt" style:font-style-asian="normal" style:font-weight-asian="bold"/>
    </style:style>
    <style:style style:name="T18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9c953b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style:text-underline-style="none" fo:font-weight="bold" officeooo:rsid="009785f4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9c953b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font-size-asian="11pt" style:font-style-asian="normal" style:font-style-complex="normal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style:font-name="Verdana" fo:font-size="11pt" fo:font-style="italic" style:font-size-asian="11pt" style:font-style-asian="italic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2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2" fo:font-size="11pt" style:font-size-asian="11pt" style:font-size-complex="11pt"/>
    </style:style>
    <style:style style:name="T37" style:family="text">
      <style:text-properties style:font-name="Verdana2" fo:font-size="11pt" officeooo:rsid="009c953b" style:font-size-asian="11pt" style:font-size-complex="11pt"/>
    </style:style>
    <style:style style:name="T38" style:family="text">
      <style:text-properties style:font-name="Verdana2" fo:font-size="11pt" officeooo:rsid="009cc5d4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31"> </text:span><text:span text:style-name="T6">Pública</text:span><text:span text:style-name="T30"> </text:span><text:span text:style-name="T28">ha considerado el proyecto de</text:span><text:span text:style-name="T18"> </text:span><text:span text:style-name="T20">Comunicación</text:span><text:span text:style-name="T19">, </text:span><text:span text:style-name="T24">40</text:span><text:span text:style-name="T25">42</text:span><text:span text:style-name="T26">5</text:span><text:span text:style-name="T23"> CD – </text:span><text:span text:style-name="T26">Somos Vida</text:span><text:span text:style-name="T31"> </text:span><text:span text:style-name="T4">de </text:span><text:span text:style-name="T8">l</text:span><text:span text:style-name="T9">a</text:span><text:span text:style-name="T4"> diputad</text:span><text:span text:style-name="T9">a</text:span><text:span text:style-name="T30"> </text:span><text:span text:style-name="T7">Florito</text:span><text:span text:style-name="T29">,</text:span><text:span text:style-name="T27"> </text:span><text:span text:style-name="T22">p</text:span><text:span text:style-name="T21">or el cual se solicita por intermedio del organismo que corresponda, informe en relación con robos a establecimientos de educación y salud pública ocurridos en lo que va del año 2020 en la ciudad de Santa Fe, departamento La Capital</text:span><text:span text:style-name="T5">; </text:span><text:span text:style-name="T34">y, por las razones expuestas en los fundamentos y las que podrá dar el miembro informante, </text:span><text:span text:style-name="T33">esta</text:span><text:span text:style-name="T32"> Comisión aconseja la aprobación del </text:span><text:span text:style-name="T33">siguiente texto con modificaciones</text:span><text:span text:style-name="T32">:</text:span></text:p>
      <text:p text:style-name="P14"/>
      <text:p text:style-name="P17">PR<text:span text:style-name="T35">OYECTO DE COMUNICACIÓN</text:span></text:p>
      <text:list xml:id="list431488750" text:style-name="L1">
        <text:list-header>
          <text:p text:style-name="P19"/>
          <text:p text:style-name="P20"><text:span text:style-name="T36">La C</text:span><text:span text:style-name="T37">á</text:span><text:span text:style-name="T36">mara de Diputados de la Provincia ver</text:span><text:span text:style-name="T37">í</text:span><text:span text:style-name="T36">a con agrado que el Poder Ejecutivo, por intermedio del organismo que corresponda, informe en relaci</text:span><text:span text:style-name="T37">ó</text:span><text:span text:style-name="T36">n con robos a establecimientos de educaci</text:span><text:span text:style-name="T37">ó</text:span><text:span text:style-name="T36">n y salud p</text:span><text:span text:style-name="T37">ú</text:span><text:span text:style-name="T36">bl</text:span><text:span text:style-name="T37">i</text:span><text:span text:style-name="T36">ca ocurridos en lo que va del a</text:span><text:span text:style-name="T37">ñ</text:span><text:span text:style-name="T36">o 2020 en la </text:span><text:span text:style-name="T38">provincia</text:span><text:span text:style-name="T36">, lo siguiente: </text:span></text:p>
        </text:list-header>
        <text:list-item>
          <text:p text:style-name="P20"><text:span text:style-name="T37">l</text:span><text:span text:style-name="T36">as acciones de seguridad pasiva y activa destinados a evitar vandalismos y robos de bienes muebles e inmuebles dependientes del gobierno provincial, destinados a servicios p</text:span><text:span text:style-name="T37">ú</text:span><text:span text:style-name="T36">bl</text:span><text:span text:style-name="T37">i</text:span><text:span text:style-name="T36">cos particularmente de aquellos que sufrieron esos hechos de forma reiterada;</text:span></text:p>
        </text:list-item>
        <text:list-item>
          <text:p text:style-name="P20"><text:span text:style-name="T37">q</text:span><text:span text:style-name="T36">ue se remita informe de las p</text:span><text:span text:style-name="T37">é</text:span><text:span text:style-name="T36">rd</text:span><text:span text:style-name="T37">i</text:span><text:span text:style-name="T36">das total es en concepto de los costos de los bienes </text:span><text:span text:style-name="T37">sustraídos</text:span><text:span text:style-name="T36">, reparaciones, gastos administrativos y operativos derivados de estos sucesos en el presente a</text:span><text:span text:style-name="T37">ñ</text:span><text:span text:style-name="T36">o; y,</text:span></text:p>
        </text:list-item>
        <text:list-item>
          <text:p text:style-name="P20"><text:span text:style-name="T37">q</text:span><text:span text:style-name="T36">ue se instrumente la instalaci</text:span><text:span text:style-name="T37">ó</text:span><text:span text:style-name="T36">n de alarmas, sensores, c</text:span><text:span text:style-name="T37">á</text:span><text:span text:style-name="T36">m</text:span><text:span text:style-name="T37">a</text:span><text:span text:style-name="T36">ras de monitoreo, y otros, que permitan una detecci</text:span><text:span text:style-name="T37">ó</text:span><text:span text:style-name="T36">n temprana de la </text:span><text:span text:style-name="T37">intrusión</text:span><text:span text:style-name="T36"> de </text:span><text:span text:style-name="T37">carácter</text:span><text:span text:style-name="T36"> delictivo en estos espacios y edificios y la frustraci</text:span><text:span text:style-name="T37">ó</text:span><text:span text:style-name="T36">n del mencionado accionar con consecuencias negativas para el erario </text:span><text:span text:style-name="T37">publico.</text:span><text:span text:style-name="T36"> </text:span></text:p>
        </text:list-item>
      </text:list>
      <text:p text:style-name="P12"/>
      <text:p text:style-name="P13"><text:span text:style-name="T11">S</text:span><text:span text:style-name="T10">ala de la Comisión </text:span><text:span text:style-name="T17">en Zoom</text:span><text:span text:style-name="T12">, </text:span><text:span text:style-name="T15">2</text:span><text:span text:style-name="T16">8</text:span><text:span text:style-name="T13">-</text:span><text:span text:style-name="T14">10</text:span><text:span text:style-name="T13">-2020</text:span><text:span text:style-name="T12">.</text:span></text:p>
      <text:p text:style-name="P21"/>
      <text:p text:style-name="P22"><text:soft-page-break/><text:span text:style-name="T12">FIRMANTES: CATTALINI – CANDIDO – CHUMPITAZ – BASILE – </text:span><text:span text:style-name="T16">DE PON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8H20M12S</meta:editing-duration>
    <meta:editing-cycles>58</meta:editing-cycles>
    <meta:generator>LibreOffice/6.3.4.2$Linux_X86_64 LibreOffice_project/30$Build-2</meta:generator>
    <dc:title>Hoja con membrete 2019</dc:title>
    <dc:date>2020-10-29T09:40:05.696190293</dc:date>
    <meta:print-date>2020-10-29T09:39:52.147518427</meta:print-date>
    <meta:initial-creator>mentrada05 </meta:initial-creator>
    <meta:keyword>CreatedByIRIS_Readiris_14.1</meta:keyword>
    <meta:document-statistic meta:table-count="2" meta:image-count="1" meta:object-count="0" meta:page-count="2" meta:paragraph-count="15" meta:word-count="300" meta:character-count="1925" meta:non-whitespace-character-count="1629"/>
  </office:meta>
</office:document-meta>
</file>